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tta Massagana</text:p>
      <text:p text:style-name="Title">The Abyssinians</text:p>
      <text:p>[Verse] (Bm Bm Em Em x3)</text:p>
      <text:p><text:s text:c="8"/>(Bm Bm F# <text:s/>Bm x2)</text:p>
      <text:p>There is <text:span text:style-name="Measure_20__23_2">a l</text:span>and - <text:span text:style-name="Measure_20__23_1">Far</text:span>, far <text:span text:style-name="Measure_20__23_2">aw</text:span>a<text:span text:style-name="Measure_20__23_1">y</text:span></text:p>
      <text:p>Where there's n<text:span text:style-name="Measure_20__23_2">o n</text:span>ight</text:p>
      <text:p><text:span text:style-name="Measure_20__23_1">There's</text:span> onl<text:span text:style-name="Measure_20__23_2">y d</text:span>a<text:span text:style-name="Measure_20__23_1">y</text:span></text:p>
      <text:p>Look into th<text:span text:style-name="Measure_20__23_2">e b</text:span>ook of life</text:p>
      <text:p><text:span text:style-name="Measure_20__23_1">And</text:span> you wi<text:span text:style-name="Measure_20__23_2">ll s</text:span>e<text:span text:style-name="Measure_20__23_1">e</text:span> <text:s text:c="11"/>[Intro]</text:p>
      <text:p>(That there's <text:span text:style-name="Measure_20__23_2">a l</text:span>and <text:s text:c="10"/>(x2)</text:p>
      <text:p><text:s/><text:span text:style-name="Measure_20__23_1">Far</text:span>, far <text:span text:style-name="Measure_20__23_2">aw</text:span>ay x2) <text:s text:c="6"/>Bm F# Bm Bm</text:p>
      <text:p/>
      <text:p>[Hook] (Em Em Bm Bm <text:s/>x3)</text:p>
      <text:p><text:s text:c="7"/>(Bm F# <text:s/>Bm Bm (x2))</text:p>
      <text:p>The King o<text:span text:style-name="Measure_20__23_2">f K</text:span>ings</text:p>
      <text:p>And the <text:span text:style-name="Measure_20__23_1">Lord</text:span> of Lor<text:span text:style-name="Measure_20__23_2">ds</text:span> <text:s text:c="6"/>[Intro]</text:p>
      <text:p>Sit upon Hi<text:span text:style-name="Measure_20__23_2">s thr</text:span>one <text:s text:c="11"/>(x4)</text:p>
      <text:p>And He <text:span text:style-name="Measure_20__23_1">rules</text:span> us a<text:span text:style-name="Measure_20__23_2">ll</text:span> <text:s text:c="9"/>[Hook]</text:p>
      <text:p>Look into th<text:span text:style-name="Measure_20__23_2">e b</text:span>ook of life <text:s/>[Verse]</text:p>
      <text:p>A<text:span text:style-name="Measure_20__23_1">nd y</text:span>ou will <text:span text:style-name="Measure_20__23_2">see</text:span></text:p>
      <text:p>(Tha<text:span text:style-name="Measure_20__23_1">t H</text:span><text:span text:style-name="Measure_20__23_2">e r</text:span>ules us <text:span text:style-name="Measure_20__23_1">all</text:span> - … x2)</text:p>
      <text:p><text:s text:c="30"/>[Ho-</text:p>
      <text:p>(Satta a-Ma<text:span text:style-name="Measure_20__23_2">ss</text:span>agana - Lahamla<text:span text:style-name="Measure_20__23_2">ck</text:span> <text:s/>ok]</text:p>
      <text:p><text:s/>(<text:span text:style-name="Measure_20__23_1">U</text:span><text:span text:style-name="Measure_20__23_2">l</text:span>a<text:span text:style-name="Measure_20__23_1">ghi</text:span><text:span text:style-name="Measure_20__23_2">ze</text:span> - … x1~4) x2)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14285714285713in" fo:page-width="8.74285714285714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tta Massagana</meta:user-defined>
    <meta:user-defined meta:name="Year">1976</meta:user-defined>
  </office:meta>
</office:document-meta>
</file>